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4199c"/>
    </style:style>
    <style:style style:name="P2" style:family="paragraph" style:parent-style-name="Text_20_body">
      <style:paragraph-properties fo:text-align="start" style:justify-single-word="false"/>
      <style:text-properties officeooo:paragraph-rsid="0014199c"/>
    </style:style>
    <style:style style:name="P3" style:family="paragraph" style:parent-style-name="Text_20_body">
      <style:paragraph-properties fo:margin-top="0cm" fo:margin-bottom="0.25cm" style:contextual-spacing="false" fo:line-height="150%"/>
      <style:text-properties officeooo:rsid="0017f51d" officeooo:paragraph-rsid="0017f51d"/>
    </style:style>
    <style:style style:name="P4" style:family="paragraph" style:parent-style-name="Text_20_body">
      <style:paragraph-properties fo:margin-top="0cm" fo:margin-bottom="0.25cm" style:contextual-spacing="false" fo:line-height="150%" fo:text-align="center" style:justify-single-word="false"/>
      <style:text-properties style:text-underline-style="solid" style:text-underline-width="auto" style:text-underline-color="font-color" officeooo:rsid="00106896" officeooo:paragraph-rsid="00106896"/>
    </style:style>
    <style:style style:name="P5" style:family="paragraph" style:parent-style-name="Text_20_body">
      <style:paragraph-properties fo:margin-top="0cm" fo:margin-bottom="0.25cm" style:contextual-spacing="false" fo:line-height="150%" fo:text-align="start" style:justify-single-word="false"/>
      <style:text-properties officeooo:paragraph-rsid="0014199c"/>
    </style:style>
    <style:style style:name="P6" style:family="paragraph" style:parent-style-name="Text_20_body">
      <style:paragraph-properties fo:margin-top="0cm" fo:margin-bottom="0.25cm" style:contextual-spacing="false" fo:line-height="150%" fo:text-align="start" style:justify-single-word="false"/>
      <style:text-properties officeooo:paragraph-rsid="00106896"/>
    </style:style>
    <style:style style:name="P7" style:family="paragraph" style:parent-style-name="Text_20_body">
      <style:paragraph-properties fo:margin-top="0cm" fo:margin-bottom="0.25cm" style:contextual-spacing="false" fo:line-height="150%" fo:text-align="justify" style:justify-single-word="false"/>
      <style:text-properties officeooo:paragraph-rsid="0022a869"/>
    </style:style>
    <style:style style:name="P8" style:family="paragraph" style:parent-style-name="Text_20_body">
      <style:paragraph-properties fo:margin-top="0cm" fo:margin-bottom="0.25cm" style:contextual-spacing="false" fo:line-height="150%" fo:text-align="justify" style:justify-single-word="false"/>
      <style:text-properties officeooo:paragraph-rsid="0026cabc"/>
    </style:style>
    <style:style style:name="P9" style:family="paragraph" style:parent-style-name="Text_20_body">
      <style:paragraph-properties fo:margin-top="0cm" fo:margin-bottom="0.25cm" style:contextual-spacing="false" fo:line-height="150%"/>
      <style:text-properties officeooo:paragraph-rsid="00106896"/>
    </style:style>
    <style:style style:name="P10" style:family="paragraph" style:parent-style-name="Text_20_body">
      <style:paragraph-properties fo:margin-top="0cm" fo:margin-bottom="0.25cm" style:contextual-spacing="false" fo:line-height="150%" fo:text-align="end" style:justify-single-word="false"/>
      <style:text-properties officeooo:paragraph-rsid="00122a7b"/>
    </style:style>
    <style:style style:name="P11" style:family="paragraph" style:parent-style-name="Text_20_body">
      <style:paragraph-properties fo:margin-top="0cm" fo:margin-bottom="0.25cm" style:contextual-spacing="false" fo:line-height="150%" fo:text-align="center" style:justify-single-word="false"/>
      <style:text-properties officeooo:paragraph-rsid="00106896"/>
    </style:style>
    <style:style style:name="P12" style:family="paragraph" style:parent-style-name="Text_20_body">
      <style:paragraph-properties fo:margin-top="0cm" fo:margin-bottom="0.25cm" style:contextual-spacing="false" fo:line-height="150%" fo:text-align="center" style:justify-single-word="false">
        <style:tab-stops>
          <style:tab-stop style:position="15.505cm"/>
          <style:tab-stop style:position="15.716cm"/>
          <style:tab-stop style:position="15.796cm"/>
        </style:tab-stops>
      </style:paragraph-properties>
      <style:text-properties officeooo:paragraph-rsid="00106896"/>
    </style:style>
    <style:style style:name="P13" style:family="paragraph" style:parent-style-name="Text_20_body" style:master-page-name="">
      <style:paragraph-properties fo:margin-left="0cm" fo:margin-right="0cm" fo:margin-top="0cm" fo:margin-bottom="0.25cm" style:contextual-spacing="false" fo:line-height="150%" fo:text-align="justify" style:justify-single-word="false" fo:text-indent="1cm" style:auto-text-indent="false" style:page-number="auto"/>
      <style:text-properties officeooo:paragraph-rsid="0026cabc"/>
    </style:style>
    <style:style style:name="P14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text-indent="1cm" style:auto-text-indent="false"/>
      <style:text-properties officeooo:paragraph-rsid="0026cabc"/>
    </style:style>
    <style:style style:name="P15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text-indent="1cm" style:auto-text-indent="false"/>
      <style:text-properties officeooo:rsid="0026cabc" officeooo:paragraph-rsid="0026cabc"/>
    </style:style>
    <style:style style:name="P16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text-indent="1cm" style:auto-text-indent="false"/>
      <style:text-properties officeooo:rsid="00286327" officeooo:paragraph-rsid="00286327"/>
    </style:style>
    <style:style style:name="T1" style:family="text">
      <style:text-properties officeooo:rsid="00106896"/>
    </style:style>
    <style:style style:name="T2" style:family="text">
      <style:text-properties fo:font-weight="bold" officeooo:rsid="0014199c" style:font-weight-asian="bold" style:font-weight-complex="bold"/>
    </style:style>
    <style:style style:name="T3" style:family="text">
      <style:text-properties fo:font-weight="bold" officeooo:rsid="00203923" style:font-weight-asian="bold" style:font-weight-complex="bold"/>
    </style:style>
    <style:style style:name="T4" style:family="text">
      <style:text-properties officeooo:rsid="001e70cb"/>
    </style:style>
    <style:style style:name="T5" style:family="text">
      <style:text-properties style:text-underline-style="none" officeooo:rsid="0026cabc"/>
    </style:style>
    <style:style style:name="T6" style:family="text">
      <style:text-properties style:text-underline-style="none" officeooo:rsid="00274233"/>
    </style:style>
    <style:style style:name="T7" style:family="text">
      <style:text-properties officeooo:rsid="0026cabc"/>
    </style:style>
    <style:style style:name="T8" style:family="text">
      <style:text-properties officeooo:rsid="00274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ARTA DE SOLICITA</text:span><text:span text:style-name="T3">ÇÃ</text:span><text:span text:style-name="T2">O DE ACESSO AO BANCO DE DADOS GEOGR</text:span><text:span text:style-name="T3">Á</text:span><text:span text:style-name="T2">FICOS DO EX</text:span><text:span text:style-name="T3">É</text:span><text:span text:style-name="T2">RCITO BRASILEIRO</text:span></text:p>
      <text:p text:style-name="P2"/>
      <text:p text:style-name="P5">Ao <text:span text:style-name="T1">Sr Diretor de Serviço Geográfico do Exercito Brasileiro</text:span></text:p>
      <text:p text:style-name="P6"/>
      <text:p text:style-name="P6"><text:span text:style-name="T4">Excelentíssimo</text:span> Senhor,</text:p>
      <text:p text:style-name="P3"/>
      <text:p text:style-name="P8"><text:span text:style-name="T1">1. Venho por meio desta solicitar autorização para acesso de nível 3 ao Banco de Dados Geográfico do Exército (BDGEx).</text:span></text:p>
      <text:p text:style-name="P8"><text:span text:style-name="T1">2. Seguem abaixo os meus dados pessoais:</text:span></text:p>
      <text:p text:style-name="P13"><text:span text:style-name="T6">a</text:span><text:span text:style-name="T5">. endereço: _______________________________________________________________;</text:span></text:p>
      <text:p text:style-name="P14"><text:span text:style-name="T6">b</text:span><text:span text:style-name="T5">. </text:span><text:span text:style-name="T1">identidade: _______________________________, emitida por: ____________________;</text:span></text:p>
      <text:p text:style-name="P14"><text:span text:style-name="T8">c. CPF: _________________________;</text:span></text:p>
      <text:p text:style-name="P15"><text:span text:style-name="T8">d</text:span>. profissão: _________________________________________;</text:p>
      <text:p text:style-name="P16">e. órgão/ empresa (se for o caso): _______________________________________________.</text:p>
      <text:p text:style-name="P7"><text:span text:style-name="T7">3. Informo,ainda, que a presente solicitação está sendo realizada pelos seguintes motivos: ________________________________________________________________________________ <text:s text:c="50"/>________________________________________________________________________________</text:span>_______________________________________________________________________________.</text:p>
      <text:p text:style-name="P9"/>
      <text:p text:style-name="P10">________________, _____ de _________ de 20___.</text:p>
      <text:p text:style-name="P11"/>
      <text:p text:style-name="P6">Cordialmente,</text:p>
      <text:p text:style-name="P11"/>
      <text:p text:style-name="P4"><text:s text:c="23"/>&lt;assinatura&gt; <text:s text:c="24"/></text:p>
      <text:p text:style-name="P12"><text:span text:style-name="T1">&lt;NOME COMPLETO&gt;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08:56:16.560096644</meta:creation-date>
    <dc:date>2015-01-14T17:35:03.654022196</dc:date>
    <meta:editing-duration>PT4H23M26S</meta:editing-duration>
    <meta:editing-cycles>17</meta:editing-cycles>
    <meta:generator>LibreOffice/4.2.7.2$Linux_X86_64 LibreOffice_project/420m0$Build-2</meta:generator>
    <meta:print-date>2015-01-14T17:25:00.522557139</meta:print-date>
    <meta:document-statistic meta:table-count="0" meta:image-count="0" meta:object-count="0" meta:page-count="1" meta:paragraph-count="15" meta:word-count="98" meta:character-count="1170" meta:non-whitespace-character-count="988"/>
  </office:meta>
</office:document-meta>
</file>